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style:font-name-complex="Cambri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0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 style:list-style-name="WWNum14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5" style:family="paragraph" style:parent-style-name="Standard" style:list-style-name="WWNum13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 style:list-style-name="WWNum11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 style:list-style-name="WWNum9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8" style:family="paragraph" style:parent-style-name="Standard" style:list-style-name="WWNum15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list-style-name="WWNum21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mbria" style:font-name-complex="Cambria1"/>
    </style:style>
    <style:style style:name="P13" style:family="paragraph" style:parent-style-name="Standard">
      <style:paragraph-properties fo:margin-left="2.635cm" fo:margin-right="0cm" fo:text-align="justify" style:justify-single-word="false" fo:text-indent="0cm" style:auto-text-indent="false"/>
      <style:text-properties style:font-name="Cambria" style:font-name-complex="Cambria1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style:font-name-complex="Cambria1"/>
    </style:style>
    <style:style style:name="P15" style:family="paragraph" style:parent-style-name="Standard" style:list-style-name="WWNum17">
      <style:paragraph-properties fo:margin-left="2.501cm" fo:margin-right="0cm" fo:text-align="justify" style:justify-single-word="false" fo:orphans="2" fo:widows="2" fo:hyphenation-ladder-count="no-limit" fo:text-indent="-0.75cm" style:auto-text-indent="false"/>
      <style:text-properties fo:hyphenate="true" fo:hyphenation-remain-char-count="2" fo:hyphenation-push-char-count="2"/>
    </style:style>
    <style:style style:name="P16" style:family="paragraph" style:parent-style-name="Standard" style:list-style-name="WWNum18">
      <style:paragraph-properties fo:margin-left="2.501cm" fo:margin-right="0cm" fo:orphans="2" fo:widows="2" fo:hyphenation-ladder-count="no-limit" fo:text-indent="-0.75cm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2.501cm" fo:margin-right="0cm" fo:text-indent="0cm" style:auto-text-indent="false"/>
      <style:text-properties style:font-name="Cambria" style:font-name-complex="Cambria1"/>
    </style:style>
    <style:style style:name="P18" style:family="paragraph" style:parent-style-name="Standard">
      <style:paragraph-properties fo:margin-left="2.501cm" fo:margin-right="0cm" fo:orphans="2" fo:widows="2" fo:hyphenation-ladder-count="no-limit" fo:text-indent="0cm" style:auto-text-indent="false"/>
      <style:text-properties style:font-name="Cambria" style:font-name-complex="Cambria1" fo:hyphenate="true" fo:hyphenation-remain-char-count="2" fo:hyphenation-push-char-count="2"/>
    </style:style>
    <style:style style:name="P19" style:family="paragraph" style:parent-style-name="Standard" style:list-style-name="WWNum19">
      <style:paragraph-properties fo:margin-left="2.501cm" fo:margin-right="0cm" fo:orphans="2" fo:widows="2" fo:hyphenation-ladder-count="no-limit" fo:text-indent="-0.501cm" style:auto-text-indent="false"/>
      <style:text-properties fo:hyphenate="true" fo:hyphenation-remain-char-count="2" fo:hyphenation-push-char-count="2"/>
    </style:style>
    <style:style style:name="P20" style:family="paragraph" style:parent-style-name="Standard" style:list-style-name="WWNum19">
      <style:paragraph-properties fo:margin-left="2.501cm" fo:margin-right="0cm" fo:text-align="justify" style:justify-single-word="false" fo:orphans="2" fo:widows="2" fo:hyphenation-ladder-count="no-limit" fo:text-indent="-0.501cm" style:auto-text-indent="false"/>
      <style:text-properties fo:hyphenate="true" fo:hyphenation-remain-char-count="2" fo:hyphenation-push-char-count="2"/>
    </style:style>
    <style:style style:name="P21" style:family="paragraph" style:parent-style-name="Standard" style:list-style-name="WWNum20">
      <style:paragraph-properties fo:margin-left="2.501cm" fo:margin-right="0cm" fo:text-align="justify" style:justify-single-word="false" fo:orphans="2" fo:widows="2" fo:hyphenation-ladder-count="no-limit" fo:text-indent="-0.501cm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Standard">
      <style:paragraph-properties fo:line-height="150%" style:page-number="auto"/>
      <style:text-properties style:font-name="Cambria" fo:font-weight="bold" style:font-weight-asian="bold" style:font-name-complex="Arial2" style:font-weight-complex="bold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List_20_Paragraph" style:list-style-name="WWNum12">
      <style:paragraph-properties fo:text-align="justify" style:justify-single-word="false"/>
    </style:style>
    <style:style style:name="P25" style:family="paragraph" style:parent-style-name="List_20_Paragraph" style:list-style-name="WWNum10">
      <style:paragraph-properties fo:text-align="justify" style:justify-single-word="false"/>
    </style:style>
    <style:style style:name="P26" style:family="paragraph" style:parent-style-name="List_20_Paragraph" style:list-style-name="WWNum11">
      <style:paragraph-properties fo:text-align="justify" style:justify-single-word="false"/>
    </style:style>
    <style:style style:name="P27" style:family="paragraph" style:parent-style-name="List_20_Paragraph" style:list-style-name="WWNum13">
      <style:paragraph-properties fo:text-align="justify" style:justify-single-word="false"/>
    </style:style>
    <style:style style:name="P28" style:family="paragraph" style:parent-style-name="List_20_Paragraph" style:list-style-name="WWNum9">
      <style:paragraph-properties fo:text-align="justify" style:justify-single-word="false"/>
    </style:style>
    <style:style style:name="P29" style:family="paragraph" style:parent-style-name="List_20_Paragraph" style:list-style-name="WWNum15">
      <style:paragraph-properties fo:text-align="justify" style:justify-single-word="false"/>
    </style:style>
    <style:style style:name="P30" style:family="paragraph" style:parent-style-name="List_20_Paragraph" style:list-style-name="WWNum16">
      <style:paragraph-properties fo:text-align="justify" style:justify-single-word="false"/>
    </style:style>
    <style:style style:name="P31" style:family="paragraph" style:parent-style-name="List_20_Paragraph" style:list-style-name="WWNum16">
      <style:paragraph-properties fo:text-align="justify" style:justify-single-word="false">
        <style:tab-stops>
          <style:tab-stop style:position="3.251cm"/>
        </style:tab-stops>
      </style:paragraph-properties>
    </style:style>
    <style:style style:name="P32" style:family="paragraph" style:parent-style-name="List_20_Paragraph" style:list-style-name="WWNum21">
      <style:paragraph-properties fo:text-align="justify" style:justify-single-word="false"/>
    </style:style>
    <style:style style:name="P33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34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Cambria" style:font-name-complex="Cambria1"/>
    </style:style>
    <style:style style:name="P35" style:family="paragraph" style:parent-style-name="List_20_Paragraph" style:list-style-name="WWNum18">
      <style:paragraph-properties fo:margin-left="2.501cm" fo:margin-right="0cm" fo:text-indent="-0.75cm" style:auto-text-indent="false"/>
    </style:style>
    <style:style style:name="T1" style:family="text">
      <style:text-properties style:font-name="Cambria"/>
    </style:style>
    <style:style style:name="T2" style:family="text">
      <style:text-properties style:font-name="Cambria" style:font-name-complex="Cambria1"/>
    </style:style>
    <style:style style:name="T3" style:family="text">
      <style:text-properties style:font-name="Cambria" fo:font-weight="bold" style:font-weight-asian="bold" style:font-name-complex="Cambria1" style:font-weight-complex="bold"/>
    </style:style>
    <style:style style:name="T4" style:family="text">
      <style:text-properties style:font-name="Cambria" style:font-name-complex="Arial2"/>
    </style:style>
    <style:style style:name="T5" style:family="text">
      <style:text-properties style:font-name="Cambria" style:text-underline-style="solid" style:text-underline-width="auto" style:text-underline-color="font-color" style:font-name-complex="Cambria1"/>
    </style:style>
    <style:style style:name="T6" style:family="text">
      <style:text-properties fo:text-transform="uppercase" style:font-name="Cambria" fo:text-shadow="1pt 1pt" fo:font-weight="bold" style:font-weight-asian="bold" style:font-name-complex="Cambria1" style:font-weight-complex="bold"/>
    </style:style>
    <style:style style:name="T7" style:family="text">
      <style:text-properties fo:color="#00000a" style:font-name="Cambria" style:font-name-complex="Cambria1"/>
    </style:style>
    <style:style style:name="T8" style:family="text">
      <style:text-properties style:text-line-through-style="solid" style:font-name="Cambria" style:font-name-complex="Cambri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<text:span text:style-name="T3">Regulamin konkursu Agro-Eko-Turystycznego</text:span></text:p>
      <text:p text:style-name="P2"><text:span text:style-name="T6">„ZIELONE LATO 2016”</text:span></text:p>
      <text:p text:style-name="P1"/>
      <text:p text:style-name="P1"/>
      <text:list xml:id="list7699239408134850874" text:style-name="WWNum12">
        <text:list-item>
          <text:p text:style-name="P24"><text:span text:style-name="T3">Cel konkursu:</text:span></text:p>
        </text:list-item>
      </text:list>
      <text:list xml:id="list4231879208007264174" text:style-name="WWNum10">
        <text:list-item>
          <text:p text:style-name="P25"><text:span text:style-name="T2">Promocja obiektów turystyki wiejskiej na obszarze Województwa Warmińsko <text:s text:c="14"/>-Mazurskiego. </text:span></text:p>
        </text:list-item>
        <text:list-item>
          <text:p text:style-name="P3"><text:span text:style-name="T2">Popularyzacja przedsiębiorczości na wsi.</text:span></text:p>
        </text:list-item>
      </text:list>
      <text:p text:style-name="P12"/>
      <text:list xml:id="list6908547179158087342" text:style-name="WWNum11">
        <text:list-item>
          <text:p text:style-name="P26"><text:span text:style-name="T3">Organizatorzy:</text:span></text:p>
        </text:list-item>
      </text:list>
      <text:p text:style-name="P33"><text:span text:style-name="T2">Organizatorami konkursu są Samorząd Województwa Warmińsko-Mazurskiego oraz Warmińsko-Mazurska Regionalna Organizacja Turystyczna w Olsztynie.</text:span></text:p>
      <text:p text:style-name="P34"/>
      <text:list xml:id="list29418914" text:continue-numbering="true" text:style-name="WWNum11">
        <text:list-item>
          <text:p text:style-name="P26"><text:span text:style-name="T3">Adresat konkursu:</text:span></text:p>
        </text:list-item>
      </text:list>
      <text:list xml:id="list2813124745267758636" text:style-name="WWNum13">
        <text:list-item>
          <text:p text:style-name="P27"><text:span text:style-name="T2">Konkurs adresowany jest do podmiotów prowadzących działalność w zakresie turystyki wiejskiej na terenie Województwa Warmińsko-Mazurskiego, świadczoną przez okres nie krótszy, niż rok przed datą ogłoszenia konkursu. </text:span></text:p>
        </text:list-item>
        <text:list-item>
          <text:p text:style-name="P27"><text:span text:style-name="T2">Konkurs organizowany jest w następujących kategoriach:</text:span></text:p>
        </text:list-item>
      </text:list>
      <text:list xml:id="list8215748270705505362" text:style-name="WWNum14">
        <text:list-item>
          <text:p text:style-name="P4"><text:span text:style-name="T2">Gospodarstwa gościnne – wypoczynek u rolnika</text:span></text:p>
        </text:list-item>
        <text:list-item>
          <text:p text:style-name="P4"><text:span text:style-name="T2">Gospodarstwa gościnne – wypoczynek na wsi</text:span></text:p>
        </text:list-item>
        <text:list-item>
          <text:p text:style-name="P4"><text:span text:style-name="T2">Zagrody edukacyjne Warmii i Mazur.</text:span></text:p>
        </text:list-item>
      </text:list>
      <text:list xml:id="list29415869" text:continue-list="list2813124745267758636" text:style-name="WWNum13">
        <text:list-item>
          <text:p text:style-name="P5"><text:span text:style-name="T2">Kategorie wymienione w punktach 2a i 2b są zgodne z systemem kategoryzacji Wiejskiej Bazy Noclegowej Polskiej Federacji Turystyki Wiejskiej „Gospodarstwa Gościnne”. Kategoria 2c jest zgodna z wymogami Ogólnopolskiej Sieci Zagród Edukacyjnych, prowadzonej przez Centrum Doradztwa Rolniczego, Oddział <text:s text:c="18"/>w Krakowie.</text:span></text:p>
        </text:list-item>
      </text:list>
      <text:p text:style-name="P13"/>
      <text:list xml:id="list29410324" text:continue-list="list29418914" text:style-name="WWNum11">
        <text:list-item>
          <text:p text:style-name="P6"><text:span text:style-name="T3">Warunki uczestnictwa:</text:span></text:p>
        </text:list-item>
      </text:list>
      <text:list xml:id="list36140319680485652" text:style-name="WWNum9">
        <text:list-item>
          <text:p text:style-name="P7"><text:span text:style-name="T2">Warunkiem przystąpienia do konkursu jest prowadzenie czynnej działalności <text:s text:c="12"/>w zakresie turystyki <text:s/>na terenach wiejskich Województwa Warmińsko <text:s text:c="30"/>-Mazurskiego. </text:span></text:p>
        </text:list-item>
        <text:list-item>
          <text:p text:style-name="P7"><text:span text:style-name="T2">Zgłoszone obiekty powinny być zarejestrowane w ewidencji gminnej w kategorii „innych obiektów niebędących obiektami hotelarskimi, świadczących usługi hotelarskie”. </text:span></text:p>
        </text:list-item>
        <text:list-item>
          <text:p text:style-name="P7"><text:span text:style-name="T1">Obiekty świadczące usługi żywieniowe powinny być wpisane do rejestru zakładów podlegających urzędowej kontroli żywności, prowadzonego przez terenowo właściwego państwowego powiatowego inspektora sanitarnego</text:span><text:span text:style-name="T4">.</text:span></text:p>
        </text:list-item>
        <text:list-item>
          <text:p text:style-name="P28"><text:span text:style-name="T2">Udział w konkursie należy zgłosić do dnia 29 kwietnia br. na formularzu zgłoszeniowym dostępnym na stronach <text:s/></text:span><text:a xlink:type="simple" xlink:href="http://www.wrota.warmia.mazury.pl" text:style-name="Internet_20_link" text:visited-style-name="Visited_20_Internet_20_Link"><text:span text:style-name="T7">www.wrota.warmia.mazury.pl</text:span></text:a><text:span text:style-name="T5"> </text:span><text:span text:style-name="T2"><text:s/>oraz </text:span><text:a xlink:type="simple" xlink:href="http://www.mazurytravel.com.pl" text:style-name="Internet_20_link" text:visited-style-name="Visited_20_Internet_20_Link"><text:span text:style-name="T7">www.mazurytravel.com.pl</text:span></text:a><text:span text:style-name="T2">.</text:span></text:p>
        </text:list-item>
        <text:list-item>
          <text:p text:style-name="P28"><text:span text:style-name="T2">Wymagana dokumentacja: </text:span></text:p>
        </text:list-item>
      </text:list>
      <text:list xml:id="list9128642647346513364" text:style-name="WWNum15">
        <text:list-item>
          <text:p text:style-name="P8"><text:span text:style-name="T2">arkusz zgłoszenia obiektu (załącznik nr. 1 do Regulaminu), </text:span></text:p>
        </text:list-item>
        <text:list-item>
          <text:p text:style-name="P29"><text:span text:style-name="T2">oświadczenie w sprawie wyrażenia zgody na udział w konkursie (załącznik nr. 2 do Regulaminu),</text:span></text:p>
        </text:list-item>
        <text:list-item>
          <text:p text:style-name="P8"><text:span text:style-name="T2">materiały (informacyjne, promocyjne, zdjęcia, foldery, płyty CD) pozwalające komisji ocenić obiekt. Przesłane materiały nie podlegają zwrotowi. <text:s/></text:span></text:p>
        </text:list-item>
      </text:list>
      <text:list xml:id="list29411544" text:continue-list="list29415869" text:style-name="WWNum13">
        <text:list-item>
          <text:p text:style-name="P27"><text:span text:style-name="T2">Z udziału w konkursie wykluczone są obiekty: </text:span></text:p>
        </text:list-item>
      </text:list>
      <text:list xml:id="list80828424709262139" text:style-name="WWNum16">
        <text:list-item>
          <text:p text:style-name="P30"><text:span text:style-name="T2">prowadzące działalność w zakresie turystyki wiejskiej przez okres krótszy</text:span><text:span text:style-name="T8">,</text:span><text:span text:style-name="T2"> niż rok przed datą ogłoszenia konkursu, </text:span></text:p>
        </text:list-item>
        <text:list-item>
          <text:p text:style-name="P31"><text:soft-page-break/><text:span text:style-name="T2">z niezakończonymi inwestycjami związanymi z usługami turystycznymi lub w których aktualnie trwa remont,</text:span></text:p>
        </text:list-item>
        <text:list-item>
          <text:p text:style-name="P31"><text:span text:style-name="T2">niespełniające podstawowych wymagań sanitarno-higienicznych i wymogów ochrony środowiska</text:span><text:span text:style-name="T8">,</text:span><text:span text:style-name="T2"> zawartych w odrębnych przepisach prawnych, </text:span></text:p>
        </text:list-item>
        <text:list-item>
          <text:p text:style-name="P31"><text:span text:style-name="T2">podlegające ocenie w ramach Ustawy o usługach turystycznych,</text:span></text:p>
        </text:list-item>
        <text:list-item>
          <text:p text:style-name="P31"><text:span text:style-name="T2">biorące udział w konkursie w ciągu 4 ostatnich edycji.</text:span></text:p>
        </text:list-item>
      </text:list>
      <text:p text:style-name="P14"/>
      <text:list xml:id="list29419551" text:continue-list="list29410324" text:style-name="WWNum11">
        <text:list-item>
          <text:p text:style-name="P6"><text:span text:style-name="T3">Komisja konkursowa:</text:span></text:p>
        </text:list-item>
      </text:list>
      <text:list xml:id="list8892258786985478950" text:style-name="WWNum17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T2">Komisję Konkursową powołuje Zarząd Województwa Warmińsko-Mazurskiego.</text:span></text:p>
                    </text:list-item>
                    <text:list-item>
                      <text:p text:style-name="P15"><text:span text:style-name="T2">W pracach komisji wezmą udział przedstawiciele: Samorządu Województwa Warmińsko-Mazurskiego, Warmińsko-Mazurskiej Regionalnej Organizacji Turystycznej, Warmińsko-Mazurskiego Ośrodka Doradztwa Rolniczego, Wojewódzkiej Stacji Sanitarno-Epidemiologicznej, Uniwersytetu Warmińsko <text:s text:c="12"/>-Mazurskiego.</text:span></text:p>
                    </text:list-item>
                    <text:list-item>
                      <text:p text:style-name="P15"><text:span text:style-name="T2">Komisja dokona oceny formalnej zgłoszonych obiektów w terminie do dnia <text:line-break/>6 maja 2016r.</text:span></text:p>
                    </text:list-item>
                    <text:list-item>
                      <text:p text:style-name="P15"><text:span text:style-name="T2">Terminy wizyt zostaną uzgodnione z zainteresowanymi właścicielami obiektów.</text:span></text:p>
                    </text:list-item>
                    <text:list-item>
                      <text:p text:style-name="P15"><text:span text:style-name="T2">Na podstawie przeprowadzonych wizyt w zgłoszonych do konkursu obiektach, <text:s text:c="2"/>komisja w terminie do dnia 3 czerwca 2016r. wyłoni 3 najlepsze obiekty w każdej kategorii. </text:span></text:p>
                    </text:list-item>
                    <text:list-item>
                      <text:p text:style-name="P15"><text:span text:style-name="T2">Wyniki prac komisji podlegają akceptacji przez Zarząd Województwa Warmińsko-Mazurskiego.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29415105" text:continue-list="list29419551" text:style-name="WWNum11">
        <text:list-item>
          <text:p text:style-name="P6"><text:span text:style-name="T3">Ocenie konkursowej podlegać będzie:</text:span></text:p>
        </text:list-item>
      </text:list>
      <text:list xml:id="list2935972000408571763" text:style-name="WWNum18">
        <text:list-item>
          <text:list>
            <text:list-item>
              <text:p text:style-name="P35"><text:span text:style-name="T2">Standard zakwaterowania i wyposażenia</text:span></text:p>
            </text:list-item>
            <text:list-item>
              <text:p text:style-name="P35"><text:span text:style-name="T2">Rodzaj i jakość świadczonych usług</text:span></text:p>
            </text:list-item>
            <text:list-item>
              <text:p text:style-name="P35"><text:span text:style-name="T2">Ogólne zagospodarowanie obiektu</text:span></text:p>
            </text:list-item>
            <text:list-item>
              <text:p text:style-name="P35"><text:span text:style-name="T2">Świadczone usługi rekreacyjne</text:span></text:p>
            </text:list-item>
            <text:list-item>
              <text:p text:style-name="P35"><text:span text:style-name="T2">Programy pobytu</text:span><text:bookmark text:name="_GoBack"/><text:span text:style-name="T2">/oferta edukacyjna (dot. zagród edukacyjnych)</text:span></text:p>
            </text:list-item>
            <text:list-item>
              <text:p text:style-name="P35"><text:span text:style-name="T2">Stan sanitarny obiektu</text:span></text:p>
            </text:list-item>
            <text:list-item>
              <text:p text:style-name="P35"><text:span text:style-name="T2">Oznakowanie obiektu</text:span></text:p>
            </text:list-item>
            <text:list-item>
              <text:p text:style-name="P35"><text:span text:style-name="T2">Sposób żywienia</text:span></text:p>
            </text:list-item>
            <text:list-item>
              <text:p text:style-name="P35"><text:span text:style-name="T2">Sposób promocji działalności obiektu</text:span></text:p>
            </text:list-item>
            <text:list-item>
              <text:p text:style-name="P16"><text:span text:style-name="T2">Spełnienie przepisów z zakresu ochrony środowiska.</text:span></text:p>
            </text:list-item>
          </text:list>
        </text:list-item>
      </text:list>
      <text:p text:style-name="P17"/>
      <text:list xml:id="list29418989" text:continue-list="list29415105" text:style-name="WWNum11">
        <text:list-item>
          <text:p text:style-name="P6"><text:span text:style-name="T3">Nagrody:</text:span></text:p>
        </text:list-item>
      </text:list>
      <text:list xml:id="list4885214490490955756" text:style-name="WWNum19">
        <text:list-item>
          <text:list>
            <text:list-item>
              <text:list>
                <text:list-item>
                  <text:list>
                    <text:list-item>
                      <text:p text:style-name="P19"><text:span text:style-name="T2">Zwycięzcy każdej kategorii otrzymają nagrody pieniężne.</text:span></text:p>
                    </text:list-item>
                    <text:list-item>
                      <text:p text:style-name="P19"><text:span text:style-name="T2">Komisja może też przyznać wyróżnienia w każdej kategorii.</text:span></text:p>
                    </text:list-item>
                    <text:list-item>
                      <text:p text:style-name="P19"><text:span text:style-name="T2">Zwycięzcy w każdej z kategorii będą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80897843008239352" text:style-name="WWNum21">
        <text:list-item>
          <text:p text:style-name="P32"><text:span text:style-name="T2">promowani na wytypowanych stronach www prowadzonych przez Samorząd Województwa Warmińsko-Mazurskiego. <text:s/></text:span></text:p>
        </text:list-item>
        <text:list-item>
          <text:p text:style-name="P9"><text:span text:style-name="T2">mieli możliwość nieodpłatnej promocji swoich obiektów na targach turystycznych, w których uczestniczą organizatorzy konkursu.</text:span></text:p>
        </text:list-item>
      </text:list>
      <text:list xml:id="list29402606" text:continue-list="list4885214490490955756" text:style-name="WWNum19">
        <text:list-item>
          <text:list>
            <text:list-item>
              <text:list>
                <text:list-item>
                  <text:list>
                    <text:list-item>
                      <text:p text:style-name="P19"><text:span text:style-name="T2">Komisja Konkursowa może zaproponować inny podział nagród.</text:span></text:p>
                    </text:list-item>
                    <text:list-item>
                      <text:p text:style-name="P19"><text:span text:style-name="T2">Łączna wartość nagród finansowych nie przekroczy 20.000 zł.</text:span></text:p>
                    </text:list-item>
                    <text:list-item>
                      <text:p text:style-name="P20"><text:span text:style-name="T4">Nagroda otrzymane przez zwycięzców w każdej kategorii zostanie pomniejszona <text:s text:c="16"/>o obciążenia publicznoprawne, zgodnie z powszechnie obowiązującymi przepisami prawa.</text:span></text:p>
                    </text:list-item>
                    <text:list-item>
                      <text:p text:style-name="P19"><text:soft-page-break/><text:span text:style-name="T2">Fundatorem nagród jest Samorząd Województwa Warmińsko-Mazurskiego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list xml:id="list29417820" text:continue-list="list29418989" text:style-name="WWNum11">
        <text:list-item>
          <text:p text:style-name="P26"><text:span text:style-name="T3">Informacje dodatkowe. </text:span></text:p>
        </text:list-item>
      </text:list>
      <text:list xml:id="list5094744070720477449" text:style-name="WWNum20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2">Od postanowień Komisji Konkursowej nie przysługuje odwołanie.</text:span></text:p>
                    </text:list-item>
                    <text:list-item>
                      <text:p text:style-name="P21"><text:span text:style-name="T2">Prawo interpretacji regulaminu konkursu i rozstrzygania kwestii nieujętych <text:s text:c="17"/>w regulaminie przysługuje Komisji Konkursowej.</text:span></text:p>
                    </text:list-item>
                    <text:list-item>
                      <text:p text:style-name="P21"><text:span text:style-name="T2">Szczegółowych informacji udziela Departament Turystyki Urzędu Marszałkowskiego Województwa Warmińsko-Mazurskiego w Olsztynie, <text:s text:c="18"/>tel. 89 52 16 900 lub 89 52 16 907 e-mail: a.wojciechowska@warmia.mazury.p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Znak" style:family="paragraph" style:parent-style-name="Standard" style:default-outline-level="" style:list-style-name="">
      <style:paragraph-properties fo:orphans="2" fo:widows="2" fo:hyphenation-ladder-count="no-limit"/>
      <style:text-properties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fo:font-size="12pt" style:font-size-asian="12pt" style:font-size-complex="12pt"/>
    </style:style>
    <style:style style:name="Tytuł_20_Znak" style:display-name="Tytuł Znak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Tekst_20_dymka_20_Znak" style:display-name="Tekst dymka Znak" style:family="text" style:parent-style-name="Default_20_Paragraph_20_Font">
      <style:text-properties fo:font-size="1pt" style:font-size-asian="1pt" style:font-size-complex="1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name-asian="Times New Roman1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style:font-name-asian="Times New Roman1" style:font-name-complex="Cambri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499cm" fo:margin-left="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24cm" fo:text-indent="-0.499cm" fo:margin-left="2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499cm" fo:margin-left="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I" text:start-value="8" text:display-levels="3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&gt;" style:num-format="I" text:start-value="8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text:tab/><text:tab/><text:tab/>Załącznik nr 1 do Wniosku T.16.2016<text:tab/><text:tab/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r </dc:title>
    <meta:initial-creator>owslakopa</meta:initial-creator>
    <dc:creator>a.wojciechowska</dc:creator>
    <meta:editing-cycles>4</meta:editing-cycles>
    <meta:print-date>2016-03-22T07:47:00</meta:print-date>
    <meta:creation-date>2016-03-22T07:34:00</meta:creation-date>
    <dc:date>2016-03-22T07:47:00</dc:date>
    <meta:editing-duration>PT4S</meta:editing-duration>
    <meta:generator>OpenOffice/4.1.2$Win32 OpenOffice.org_project/412m3$Build-9782</meta:generator>
    <meta:document-statistic meta:table-count="0" meta:image-count="0" meta:object-count="0" meta:page-count="3" meta:paragraph-count="62" meta:word-count="629" meta:character-count="5275"/>
    <meta:user-defined meta:name="AppVersion">12.0000</meta:user-defined>
    <meta:user-defined meta:name="Company">UMWWM w Olszty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