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33%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OŚWIADCZENIE</text:p>
      <text:p text:style-name="P8"><text:s/>o posiadanej nieruchomości na terenie gminy Nidzica do ustalenia opłat za zmniejszenie naturalnej retencji terenowej</text:p>
      <text:p text:style-name="P6"/>
      <text:p text:style-name="P6"/>
      <text:p text:style-name="P6"/>
      <text:list xml:id="list4459984760621279964" text:style-name="L1">
        <text:list-item>
          <text:p text:style-name="P9">Podmiot ( <text:span text:style-name="T1">osoba fizyczna, osoba prawna, jednostka organizacyjna, w tym spółka nieposiadająca osobowości prawnej, użytkownik wieczysty</text:span>)*:</text:p>
          <text:p text:style-name="P9">…..............................................................................................................................................</text:p>
        </text:list-item>
        <text:list-item>
          <text:p text:style-name="P9">Adres nieruchomości:.................................................................................................................<text:line-break/>…................................................................................................................................................</text:p>
        </text:list-item>
        <text:list-item>
          <text:p text:style-name="P9">Powierzchnia nieruchomości (<text:span text:style-name="T1">obejmująca wszystkie działki ujęte w jednej księdze wieczystej</text:span>): ….......................................................................................................................................<text:span text:style-name="T3">[m</text:span><text:span text:style-name="T2">2</text:span><text:span text:style-name="T3">]</text:span></text:p>
        </text:list-item>
        <text:list-item>
          <text:p text:style-name="P9"><text:s/>Numery ewidencyjne działek: …............................................................................................<text:line-break/>…...............................................................................................................................................</text:p>
        </text:list-item>
        <text:list-item>
          <text:p text:style-name="P9">Powierzchnia robót lub obiektów budowlanych trwale związanych z gruntem:</text:p>
          <text:p text:style-name="P9"><text:s/><text:span text:style-name="T1">(zabudowa, magazyny, inne obiekty budowlane, parkingi, chodniki, inne szczelne powierzchnie)</text:span></text:p>
          <text:p text:style-name="P9">….....................................................................................................................................<text:span text:style-name="T3"> [m</text:span><text:span text:style-name="T2">2</text:span><text:span text:style-name="T3">]</text:span></text:p>
        </text:list-item>
        <text:list-item>
          <text:p text:style-name="P9">Czy nieruchomość jest ujęta w system kanalizacji otwartej lub zamkniętej służącej odprowadzaniu wód opadowych i roztopowych? (jeśli tak, co to za system, do kogo należy, dokąd płyną wody opadowe i roztopowe) <text:s text:c="2"/><text:span text:style-name="T3"><text:s/>TAK/NIE*</text:span></text:p>
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">Czy na terenie ww. nieruchomości znajdują się urządzenia do retencjonowania wody (zbiorniki retencyjne, oczka wodne, rowy retencyjne)? <text:s text:c="3"/><text:span text:style-name="T3">TAK/NIE*</text:span></text:p>
          <text:p text:style-name="P9">Jeśli tak, wymienić urządzenia do retencjonowania wody, <text:s/>podać ich objętość:</text:p>
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7821"/></text:p>
        </text:list-item>
      </text:list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 <text:s text:c="72"/>…...................................</text:p>
      <text:p text:style-name="P4"><text:s text:c="10"/>(miejscowość, data) <text:s text:c="120"/>(czytelny podpis)</text:p>
      <text:p text:style-name="P4"/>
      <text:p text:style-name="P4"/>
      <text:p text:style-name="P4"/>
      <text:p text:style-name="P4"/>
      <text:p text:style-name="P4"/>
      <text:p text:style-name="P5">Objaśnienie:</text:p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3:41:19.44</meta:creation-date>
    <meta:print-date>2018-10-11T09:24:52.01</meta:print-date>
    <dc:date>2018-10-12T14:23:40.45</dc:date>
    <meta:editing-duration>PT1H9M52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57" meta:character-count="10998"/>
  </office:meta>
</office:document-meta>
</file>