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Cambria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Cambria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ambria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OŚWIADCZENIE</text:span></text:p>
      <text:p text:style-name="P3"/>
      <text:p text:style-name="P1"><text:span text:style-name="T1">w sprawie wyrażenia zgody na udział w Konkursie Agro-Eko-Turystycznym </text:span></text:p>
      <text:p text:style-name="P1"><text:span text:style-name="T1">ZIELONE LATO 2016</text:span></text:p>
      <text:p text:style-name="P2"/>
      <text:p text:style-name="P4"/>
      <text:p text:style-name="P5"><text:span text:style-name="T1">Ja niżej podpisany/a…………………..……………………………………………………………………………………………</text:span></text:p>
      <text:p text:style-name="P4"/>
      <text:p text:style-name="P5"><text:span text:style-name="T1">zamieszkały/a………………………………………………………………………………………………………………………….</text:span></text:p>
      <text:p text:style-name="P4"/>
      <text:list xml:id="list4055114615867198381" text:style-name="WWNum1">
        <text:list-item>
          <text:p text:style-name="P8"><text:span text:style-name="T1">oświadczam, że wyrażam zgodę na udział w Konkursie Agro-Eko Turystycznym ZIELONE LATO 2016 oraz na wizytę w moim obiekcie przez <text:s/>Komisje Konkursową.</text:span></text:p>
        </text:list-item>
      </text:list>
      <text:p text:style-name="P5"><text:span text:style-name="T1">Jednocześnie wyrażam zgodę na przetwarzanie moich danych osobowych dla potrzeb <text:s text:c="13"/>w/w konkursu, zgodnie z ustawą z dnia 29 sierpnia 1997r. o ochronie danych osobowych <text:s text:c="11"/>(Dz. U. z 2015 r. , poz. 2135). Dane osobowe będą przetwarzane przez administratora jakim jest Samorząd Województwa Warmińsko-Mazurskiego w związku z uczestnictwem w konkursie Agro-Eko-Turystycznym ZIELONE LATO 2016. Podanie danych jest dobrowolne, a uczestnik ma prawo dostępu do swoich danych oraz ich poprawienia.</text:span></text:p>
      <text:p text:style-name="P5"><text:span text:style-name="T1">Podanie danych osobowych jest konieczne w przypadku zgłoszenia <text:s/>uczestnictwa w konkursie.</text:span></text:p>
      <text:list xml:id="list29440780" text:continue-numbering="true" text:style-name="WWNum1">
        <text:list-item>
          <text:p text:style-name="P8"><text:span text:style-name="T1">zapoznałam/łem się z Regulaminem Konkursu Agro-Eko-Turystycznego 2016 <text:s text:c="21"/>i akceptuję jego warunki.</text:span></text:p>
        </text:list-item>
      </text:list>
      <text:p text:style-name="P4"/>
      <text:p text:style-name="P4"/>
      <text:p text:style-name="P5"><text:span text:style-name="T1"><text:tab/><text:tab/><text:tab/><text:tab/><text:tab/><text:tab/><text:tab/>…………………………………………………………….</text:span></text:p>
      <text:p text:style-name="P6"><text:span text:style-name="T1">(data i podpis uczest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 <text:s text:c="3"/>Załącznik nr 2 do Regulaminu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wojciechowska</meta:initial-creator>
    <dc:creator>a.wojciechowska</dc:creator>
    <meta:editing-cycles>2</meta:editing-cycles>
    <meta:print-date>2015-02-26T11:28:00</meta:print-date>
    <meta:creation-date>2016-03-22T07:36:00</meta:creation-date>
    <dc:date>2016-03-22T07:36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41" meta:character-count="1176"/>
    <meta:user-defined meta:name="AppVersion">12.0000</meta:user-defined>
    <meta:user-defined meta:name="Company">UMW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