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43cm" fo:margin-left="-0.191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8.894cm"/>
    </style:style>
    <style:style style:name="Tabela1.C" style:family="table-column">
      <style:table-column-properties style:column-width="4.75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P8" style:family="paragraph" style:parent-style-name="Standard">
      <style:paragraph-properties fo:margin-left="11.24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font-weight="bold" style:font-size-asian="11pt" style:font-weight-asian="bold" style:font-size-complex="11pt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fo:font-weight="bold" style:font-size-asian="11pt" style:font-weight-asian="bold" style:font-size-complex="11pt"/>
    </style:style>
    <style:style style:name="T3" style:family="text">
      <style:text-properties style:font-name="Arial1" fo:font-size="8pt" style:font-size-asian="8pt" style:font-name-complex="Arial2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2">ARKUSZ ZGŁOSZENIA OBIEKTU </text:span></text:p>
      <text:p text:style-name="P3"><text:span text:style-name="T2">DO KONKURSU AGRO-EKO-TURYSTYCZNEGO ZIELONE LATO 2016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278362214216488455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Nazwa obiektu </text:span>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17470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Imię i nazwisko właścicielki/właściciela obiektu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21361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Adres (ulica, nr, miejscowość, kod, poczta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33524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Telefon stacjonarny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32454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Telefon komórkowy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1822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Adres mailowy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27006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Adres strony www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1700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Lokalizacja – opis dojazdu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08404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Charakter gospodarstwa <text:s/>(opis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36842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Termin rozpoczęcia działalności </text:span></text:p>
            <text:p text:style-name="P6"><text:span text:style-name="T1">(miesiąc, rok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37383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Czy obiekt posiada kategoryzację </text:span></text:p>
            <text:p text:style-name="P6"><text:span text:style-name="T1">(jeśli tak - <text:s/>jaką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0486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Ilość pokoi/miejsc noclegowych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22980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Czy obiekt prowadzi działalność żywieniową:</text:span></text:p>
            <text:p text:style-name="P6"><text:span text:style-name="T1">- jeśli tak – w jakim zakresie</text:span></text:p>
            <text:p text:style-name="P6"><text:span text:style-name="T1">- jeśli nie – dane najbliższego punktu żywienia (charakter, odległość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18776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Opis pomieszczeń dostępnych do wspólnego użytkowania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35920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Powierzchnia rekreacyjna do dyspozycji gości </text:span></text:p>
            <text:p text:style-name="P6"><text:span text:style-name="T1">(w m kw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1402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Opis dostępnych usług rekreacyjnych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09189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Przynależność do stowarzyszeń, organizacji, <text:s/>itp.</text:span></text:p>
            <text:p text:style-name="P6"><text:span text:style-name="T1"><text:s/>(podać nazwy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33512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Proponowane programy pobytu </text:span></text:p>
            <text:p text:style-name="P6"><text:span text:style-name="T1">(krótko opisać)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28442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Uzyskane w ostatnich 5 latach certyfikaty, nagrody itp.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29423105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<text:span text:style-name="T1">Inne dane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"><text:bookmark text:name="_GoBack"/></text:p>
      <text:p text:style-name="P2"/>
      <text:p text:style-name="P2"/>
      <text:p text:style-name="Standard"><text:span text:style-name="T1"><text:s text:c="92"/>………………………………………………………………</text:span></text:p>
      <text:p text:style-name="P7"><text:span text:style-name="T1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1.24cm" fo:margin-right="0cm" fo:text-indent="0cm" style:auto-text-indent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wojciechowska</meta:initial-creator>
    <dc:creator>a.wojciechowska</dc:creator>
    <meta:editing-cycles>4</meta:editing-cycles>
    <meta:print-date>2016-03-04T07:57:00</meta:print-date>
    <meta:creation-date>2016-03-03T10:34:00</meta:creation-date>
    <dc:date>2016-03-04T07:57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125" meta:character-count="1044"/>
    <meta:user-defined meta:name="AppVersion">12.0000</meta:user-defined>
    <meta:user-defined meta:name="Company">UMW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